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top="0cm" fo:margin-bottom="0cm" loext:contextual-spacing="false"/>
      <style:text-properties fo:color="#000000" style:font-name="Verdana" fo:font-size="12pt" fo:font-style="normal" style:text-underline-style="none" fo:font-weight="normal" officeooo:paragraph-rsid="00169240"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loext:contextual-spacing="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Verdana" fo:font-size="12pt" fo:font-style="normal" fo:font-weight="normal" officeooo:paragraph-rsid="00169240"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Verdana" fo:font-size="12pt" officeooo:paragraph-rsid="00169240" style:font-size-asian="12pt" style:font-size-complex="12pt"/>
    </style:style>
    <style:style style:name="P14" style:family="paragraph" style:parent-style-name="Text_20_body">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15" style:family="paragraph" style:parent-style-name="Text_20_body">
      <style:paragraph-properties fo:margin-top="0cm" fo:margin-bottom="0cm" loext:contextual-spacing="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16" style:family="paragraph" style:parent-style-name="Text_20_body">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rsid="000eb1c8"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17" style:family="paragraph" style:parent-style-name="Text_20_body">
      <style:paragraph-properties fo:margin-top="0cm" fo:margin-bottom="0cm" loext:contextual-spacing="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18" style:family="paragraph" style:parent-style-name="Text_20_body">
      <style:paragraph-properties fo:margin-top="0cm" fo:margin-bottom="0cm" loext:contextual-spacing="false"/>
      <style:text-properties fo:font-variant="normal" fo:text-transform="none" fo:color="#333333" style:font-name="Verdana" fo:font-size="12pt" fo:letter-spacing="normal" fo:font-style="normal" fo:font-weight="normal" officeooo:paragraph-rsid="00169240" style:font-size-asian="12pt" style:font-style-asian="normal" style:font-weight-asian="normal" style:font-name-complex="Arial1" style:font-size-complex="12pt" style:font-style-complex="normal" style:font-weight-complex="normal"/>
    </style:style>
    <style:style style:name="P19" style:family="paragraph" style:parent-style-name="Text_20_body">
      <style:paragraph-properties fo:margin-top="0cm" fo:margin-bottom="0cm" loext:contextual-spacing="false" fo:text-align="justify" style:justify-single-word="false"/>
      <style:text-properties fo:font-variant="normal" fo:text-transform="none" fo:color="#222222" style:font-name="Verdana" fo:font-size="12pt" fo:letter-spacing="normal" fo:font-style="normal" style:text-underline-style="solid" style:text-underline-width="auto" style:text-underline-color="font-color" fo:font-weight="normal" officeooo:paragraph-rsid="00169240" style:font-size-asian="12pt" style:font-style-asian="normal" style:font-weight-asian="normal" style:font-name-complex="Arial1" style:font-size-complex="12pt" style:font-style-complex="normal" style:font-weight-complex="normal"/>
    </style:style>
    <style:style style:name="P20" style:family="paragraph" style:parent-style-name="Text_20_body">
      <style:paragraph-properties fo:margin-top="0cm" fo:margin-bottom="0cm" loext:contextual-spacing="false"/>
      <style:text-properties fo:font-variant="normal" fo:text-transform="none" fo:color="#222222" style:font-name="Verdana" fo:font-size="12pt" fo:letter-spacing="normal" fo:font-style="normal" style:text-underline-style="solid" style:text-underline-width="auto" style:text-underline-color="font-color" fo:font-weight="normal" officeooo:paragraph-rsid="00169240" style:font-size-asian="12pt" style:font-style-asian="normal" style:font-weight-asian="normal" style:font-name-complex="Arial1" style:font-size-complex="12pt" style:font-style-complex="normal" style:font-weight-complex="normal"/>
    </style:style>
    <style:style style:name="P21" style:family="paragraph" style:parent-style-name="Text_20_body">
      <style:paragraph-properties fo:margin-top="0cm" fo:margin-bottom="0cm" loext:contextual-spacing="false"/>
      <style:text-properties style:font-name="Verdana" fo:font-size="12pt" fo:font-style="normal" fo:font-weight="normal" officeooo:paragraph-rsid="00169240" style:font-size-asian="12pt" style:font-style-asian="normal" style:font-weight-asian="normal" style:font-name-complex="Arial1" style:font-size-complex="12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style:text-properties style:font-name="Verdana" fo:font-size="12pt" fo:font-style="normal" fo:font-weight="normal" officeooo:paragraph-rsid="00169240" style:font-size-asian="12pt" style:font-style-asian="normal" style:font-weight-asian="normal" style:font-name-complex="Arial1" style:font-size-complex="12pt" style:font-style-complex="normal" style:font-weight-complex="normal"/>
    </style:style>
    <style:style style:name="P23" style:family="paragraph" style:parent-style-name="Text_20_body">
      <style:paragraph-properties fo:margin-top="0cm" fo:margin-bottom="0cm" loext:contextual-spacing="false" fo:text-align="justify" style:justify-single-word="false"/>
      <style:text-properties style:font-name="Verdana" fo:font-size="12pt" officeooo:paragraph-rsid="00169240" style:font-size-asian="12pt" style:font-name-complex="Arial1" style:font-size-complex="12pt"/>
    </style:style>
    <style:style style:name="P24" style:family="paragraph" style:parent-style-name="Text_20_body">
      <style:paragraph-properties fo:margin-top="0cm" fo:margin-bottom="0cm" loext:contextual-spacing="false" fo:text-align="justify" style:justify-single-word="false"/>
      <style:text-properties style:font-name="Verdana" fo:font-size="12pt" officeooo:paragraph-rsid="00169240" style:font-size-asian="12pt" style:font-size-complex="12pt"/>
    </style:style>
    <style:style style:name="P25" style:family="paragraph" style:parent-style-name="Text_20_body">
      <style:paragraph-properties fo:margin-top="0cm" fo:margin-bottom="0cm" loext:contextual-spacing="false"/>
      <style:text-properties style:font-name="Verdana" fo:font-size="12pt" officeooo:paragraph-rsid="00169240" style:font-size-asian="12pt" style:font-size-complex="12pt"/>
    </style:style>
    <style:style style:name="P26"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variant="normal" fo:text-transform="none" fo:color="#222222" style:font-name="Verdana" fo:font-size="12pt" fo:letter-spacing="normal" fo:font-style="normal" fo:font-weight="normal" officeooo:paragraph-rsid="00169240" style:font-size-asian="12pt" style:font-style-asian="normal" style:font-weight-asian="normal" style:font-name-complex="Arial1" style:font-size-complex="12pt" style:font-style-complex="normal" style:font-weight-complex="normal"/>
    </style:style>
    <style:style style:name="P2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28" style:family="paragraph" style:parent-style-name="Standard" style:list-style-name="WW8Num2">
      <style:paragraph-properties fo:margin-top="0cm" fo:margin-bottom="0cm" loext:contextual-spacing="false" fo:text-align="justify" style:justify-single-word="false"/>
      <style:text-properties style:font-name="Verdana" fo:font-size="12pt" officeooo:paragraph-rsid="00169240" style:font-size-asian="12pt" style:font-size-complex="12pt"/>
    </style:style>
    <style:style style:name="P29"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Droid Sans Fallback" style:font-size-asian="12pt" style:font-style-asian="normal" style:font-weight-asian="normal" style:font-name-complex="Arial1" style:font-size-complex="12pt" style:font-style-complex="normal" style:font-weight-complex="normal" style:text-scale="100%"/>
    </style:style>
    <style:style style:name="P30"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language-asian="es" style:country-asian="AR" style:font-style-asian="normal" style:font-weight-asian="normal" style:font-name-complex="Arial1" style:font-size-complex="12pt" style:font-style-complex="normal" style:font-weight-complex="normal" style:text-scale="100%"/>
    </style:style>
    <style:style style:name="P31"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169240" fo:background-color="#ffffff" style:font-name-asian="Times New Roman" style:font-size-asian="12pt" style:language-asian="es" style:country-asian="AR" style:font-style-asian="normal" style:font-weight-asian="normal" style:font-name-complex="Arial1" style:font-size-complex="12pt" style:font-style-complex="normal" style:font-weight-complex="normal" style:text-scale="100%"/>
    </style:style>
    <style:style style:name="P32" style:family="paragraph" style:parent-style-name="Standard"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Verdana" fo:font-size="12pt" fo:letter-spacing="normal" fo:language="es" fo:country="AR" fo:font-style="normal" style:text-underline-style="none" fo:font-weight="normal" officeooo:paragraph-rsid="00169240" fo:background-color="#ffffff" style:font-name-asian="Times New Roman" style:font-size-asian="12pt" style:language-asian="es" style:country-asian="AR" style:font-style-asian="normal" style:font-weight-asian="normal" style:font-name-complex="Arial1" style:font-size-complex="12pt" style:font-style-complex="normal" style:font-weight-complex="normal" style:text-scale="100%"/>
    </style:style>
    <style:style style:name="P33" style:family="paragraph" style:parent-style-name="Standard"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Verdana" fo:font-size="12pt" fo:letter-spacing="normal" fo:language="es" fo:country="ES" fo:font-style="normal" style:text-underline-style="none" fo:font-weight="normal" officeooo:paragraph-rsid="00169240" fo:background-color="#ffffff" style:font-name-asian="Arial" style:font-size-asian="12pt" style:language-asian="es" style:country-asian="AR" style:font-style-asian="normal" style:font-weight-asian="normal" style:font-name-complex="Arial1" style:font-size-complex="12pt" style:font-style-complex="normal" style:font-weight-complex="normal" style:text-scale="100%"/>
    </style:style>
    <style:style style:name="P3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3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3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Verdana" fo:font-size="12pt" fo:letter-spacing="normal"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3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3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Droid Sans Fallback" style:font-size-asian="12pt" style:font-style-asian="normal" style:font-weight-asian="normal" style:font-name-complex="Arial1" style:font-size-complex="12pt" style:font-style-complex="normal" style:font-weight-complex="normal" style:text-scale="100%"/>
    </style:style>
    <style:style style:name="P39"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size-asian="12pt" style:font-style-asian="normal" style:font-weight-asian="normal" style:font-name-complex="Arial1" style:font-size-complex="12pt" style:font-style-complex="normal" style:font-weight-complex="normal"/>
    </style:style>
    <style:style style:name="P4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4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Droid Sans Fallback" style:font-size-asian="12pt" style:font-style-asian="normal" style:font-weight-asian="normal" style:font-name-complex="Arial1" style:font-size-complex="12pt" style:font-style-complex="normal" style:font-weight-complex="normal" style:text-scale="100%"/>
    </style:style>
    <style:style style:name="P42"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69240" fo:background-color="#ffffff" style:font-name-asian="Droid Sans Fallback" style:font-size-asian="12pt" style:font-style-asian="normal" style:font-weight-asian="normal" style:font-name-complex="Arial1" style:font-size-complex="12pt" style:font-style-complex="normal" style:font-weight-complex="normal" style:text-scale="100%"/>
    </style:style>
    <style:style style:name="P43"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4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1d2129" style:text-line-through-style="none" style:text-line-through-type="none" style:font-name="Verdana" fo:font-size="12pt" fo:letter-spacing="normal" fo:language="es" fo:country="AR" fo:font-style="normal" style:text-underline-style="none" fo:font-weight="normal" officeooo:paragraph-rsid="00169240" fo:background-color="#ffffff" style:font-name-asian="Arial" style:font-size-asian="12pt" style:font-style-asian="normal" style:font-weight-asian="normal" style:font-name-complex="Arial1" style:font-size-complex="12pt" style:font-style-complex="normal" style:font-weight-complex="normal" style:text-scale="100%"/>
    </style:style>
    <style:style style:name="P45"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169240"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eb1c8" style:font-name-complex="Arial"/>
    </style:style>
    <style:style style:name="T7" style:family="text">
      <style:text-properties fo:font-variant="normal" fo:text-transform="none" fo:color="#333333" style:text-line-through-style="none" style:text-line-through-type="none"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8" style:family="text">
      <style:text-properties fo:font-variant="normal" fo:text-transform="none" fo:color="#333333" style:text-line-through-style="none" style:text-line-through-type="none" fo:letter-spacing="normal" fo:language="es" fo:country="SV"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9" style:family="text">
      <style:text-properties fo:font-variant="normal" fo:text-transform="none" fo:color="#333333"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10"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12"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13"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language-asian="es" style:country-asian="AR" style:font-style-asian="normal" style:font-weight-asian="normal" style:font-name-complex="Arial1" style:font-style-complex="normal" style:font-weight-complex="normal" style:text-scale="100%"/>
    </style:style>
    <style:style style:name="T14"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Arial" style:language-asian="es" style:country-asian="AR" style:font-style-asian="normal" style:font-weight-asian="normal" style:font-name-complex="Arial" style:font-style-complex="normal" style:font-weight-complex="normal" style:text-scale="100%"/>
    </style:style>
    <style:style style:name="T15"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Droid Sans Fallback" style:font-style-asian="normal" style:font-weight-asian="normal" style:font-name-complex="Arial1" style:font-style-complex="normal" style:font-weight-complex="normal" style:text-scale="100%"/>
    </style:style>
    <style:style style:name="T17"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Times New Roman" style:language-asian="es" style:country-asian="AR" style:font-style-asian="normal" style:font-weight-asian="normal" style:font-name-complex="Arial1" style:font-style-complex="normal" style:font-weight-complex="normal" style:text-scale="100%"/>
    </style:style>
    <style:style style:name="T18" style:family="text">
      <style:text-properties fo:font-variant="normal" fo:text-transform="none" fo:color="#000000" style:text-line-through-style="none" style:text-line-through-type="none" fo:letter-spacing="normal" fo:language="es" fo:country="SV" fo:font-style="normal" style:text-underline-style="none" fo:font-weight="normal" fo:background-color="#ffffff" loext:char-shading-value="0" style:font-name-asian="Calibri" style:language-asian="es" style:country-asian="AR" style:font-style-asian="normal" style:font-weight-asian="normal" style:font-name-complex="Arial" style:font-style-complex="normal" style:font-weight-complex="normal" style:text-scale="100%"/>
    </style:style>
    <style:style style:name="T19" style:family="text">
      <style:text-properties fo:font-variant="normal" fo:text-transform="none" fo:color="#000000" style:text-line-through-style="none" style:text-line-through-type="none" fo:letter-spacing="normal" fo:language="es" fo:country="ES" fo:font-style="normal" style:text-underline-style="none" fo:font-weight="normal" fo:background-color="#ffffff" loext:char-shading-value="0" style:font-name-asian="Arial" style:language-asian="es" style:country-asian="AR" style:font-style-asian="normal" style:font-weight-asian="normal" style:font-name-complex="Arial1" style:font-style-complex="normal" style:font-weight-complex="normal" style:text-scale="100%"/>
    </style:style>
    <style:style style:name="T20" style:family="text">
      <style:text-properties fo:font-variant="normal" fo:text-transform="none" fo:color="#222222" style:text-line-through-style="none" style:text-line-through-type="none" fo:letter-spacing="normal" fo:language="es" fo:country="SV"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21" style:family="text">
      <style:text-properties fo:font-variant="normal" fo:text-transform="none" fo:color="#222222" style:text-line-through-style="none" style:text-line-through-type="none" fo:letter-spacing="normal"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22" style:family="text">
      <style:text-properties fo:font-variant="normal" fo:text-transform="none" fo:color="#222222" style:text-line-through-style="none" style:text-line-through-type="none" fo:letter-spacing="normal" fo:language="es" fo:country="ES"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23" style:family="text">
      <style:text-properties fo:font-variant="normal" fo:text-transform="none" fo:color="#222222" style:text-line-through-style="none" style:text-line-through-type="none" fo:letter-spacing="normal" fo:language="es" fo:country="ES" fo:font-style="normal" style:text-underline-style="none" fo:font-weight="normal" fo:background-color="#ffffff" loext:char-shading-value="0" style:font-name-asian="Arial" style:language-asian="es" style:country-asian="AR" style:font-style-asian="normal" style:font-weight-asian="normal" style:font-name-complex="Arial1" style:font-style-complex="normal" style:font-weight-complex="normal" style:text-scale="100%"/>
    </style:style>
    <style:style style:name="T24" style:family="text">
      <style:text-properties fo:font-variant="normal" fo:text-transform="none" fo:color="#1d2129" style:text-line-through-style="none" style:text-line-through-type="none" fo:letter-spacing="normal" fo:language="es" fo:country="AR" fo:font-style="normal" style:text-underline-style="none" fo:font-weight="normal" fo:background-color="#ffffff" loext:char-shading-value="0" style:font-name-asian="Arial" style:font-style-asian="normal" style:font-weight-asian="normal" style:font-name-complex="Arial1" style:font-style-complex="normal" style:font-weight-complex="normal" style:text-scale="100%"/>
    </style:style>
    <style:style style:name="T25" style:family="text">
      <style:text-properties officeooo:rsid="00169240"/>
    </style:style>
    <style:style style:name="T26" style:family="text">
      <style:text-properties officeooo:rsid="0016971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A CAMARA DE DIPUTADOS DE LA PROVINCIA</text:p>
      <text:p text:style-name="P5"/>
      <text:p text:style-name="P5">D E C L A R A :</text:p>
      <text:p text:style-name="P4"/>
      <text:p text:style-name="P7"><text:span text:style-name="T25">D</text:span>e su Interés:</text:p>
      <text:p text:style-name="P8"/>
      <text:list xml:id="list8198560485571708062" text:style-name="WW8Num2">
        <text:list-item>
          <text:p text:style-name="P34">Las actividades organizadas por la Escuela Regional de Danza “ Profesora Ethel Lynch ” de la ciudad de Venado Tuerto, en el marco de su 30º aniversario.</text:p>
        </text:list-item>
      </text:list>
      <text:p text:style-name="P10">Autor/a: Oscar Pieroni </text:p>
      <text:p text:style-name="P10"/>
      <text:list xml:id="list93820199718591" text:continue-numbering="true" text:style-name="WW8Num2">
        <text:list-item>
          <text:p text:style-name="P45"><text:span text:style-name="T7">La </text:span><text:span text:style-name="T12">IV Conferencia Distrital y el cambio de autoridades de Rotaract Club Distrito 4945 a realizarse el 7 y 8 de julio en la ciudad de Venado Tuerto, departamento General López.</text:span></text:p>
        </text:list-item>
      </text:list>
      <text:p text:style-name="P10">Autor/a: Oscar Pieroni</text:p>
      <text:p text:style-name="P10"/>
      <text:list xml:id="list93819956255166" text:continue-numbering="true" text:style-name="WW8Num2">
        <text:list-item>
          <text:p text:style-name="P36">La “ 1° Fiesta del Pastelito ”, a realizarse el 25 de mayo del corriente año en la localidad Helvecia, departamento Garay.</text:p>
        </text:list-item>
      </text:list>
      <text:p text:style-name="P10">Autor/a: Claudia Giaccone</text:p>
      <text:p text:style-name="P10"/>
      <text:list xml:id="list93820617199346" text:continue-numbering="true" text:style-name="WW8Num2">
        <text:list-item>
          <text:p text:style-name="P45"><text:span text:style-name="T10">El </text:span><text:span text:style-name="T15">Festival de Danza organizado por la Academia de Baile Danzarte, en la ciudad de San Jorge, departamento San Martín.</text:span></text:p>
        </text:list-item>
      </text:list>
      <text:p text:style-name="P10">Autor/a: Claudia Giaccone</text:p>
      <text:p text:style-name="P12"/>
      <text:list xml:id="list93819815021784" text:continue-numbering="true" text:style-name="WW8Num2">
        <text:list-item>
          <text:p text:style-name="P45"><text:span text:style-name="T10">La <text:s/></text:span><text:span text:style-name="T15">14° Fiesta Criolla, a realizarse el 25 de mayo del corriente año en la localidad de Ingeniero Chanourdie, departamento General Obligado.</text:span></text:p>
        </text:list-item>
      </text:list>
      <text:p text:style-name="P10">Autor/a: Claudia Giaccone</text:p>
      <text:p text:style-name="P10"/>
      <text:list xml:id="list93821441173174" text:continue-numbering="true" text:style-name="WW8Num2">
        <text:list-item>
          <text:p text:style-name="P39">El 1° Encuentro de Teatro a desarrollarse el 25, 26 y 27 de mayo del corriente año en la localidad de María Teresa, departamento General López.</text:p>
        </text:list-item>
      </text:list>
      <text:p text:style-name="P10">Autor/a: Claudia Giaccone – Luis Daniel Rubeo</text:p>
      <text:p text:style-name="P10"/>
      <text:list xml:id="list93820980260903" text:continue-numbering="true" text:style-name="WW8Num2">
        <text:list-item>
          <text:p text:style-name="P39">El lanzamiento de la Revista “ Caminos y Pueblos ”, realizada por un conjunto de historiadores del sudoeste de las provincias de Santa Fe y Córdoba.</text:p>
        </text:list-item>
      </text:list>
      <text:p text:style-name="P10">Autor/a: Claudia Giaccone</text:p>
      <text:p text:style-name="P10"/>
      <text:list xml:id="list93820593586875" text:continue-numbering="true" text:style-name="WW8Num2">
        <text:list-item>
          <text:p text:style-name="P39">La Charla y Exposición “ El arte en el Corazón de las Marcas ” del prestigioso diseñador gráfico Diego Giaccone, organizada por el periódico “ La Voz de Casilda”, a desarrollarse el 2 de junio del corriente año.</text:p>
        </text:list-item>
      </text:list>
      <text:p text:style-name="P10">Autor/a: Claudia Giaccone</text:p>
      <text:p text:style-name="P10"><text:soft-page-break/></text:p>
      <text:list xml:id="list93819964626393" text:continue-numbering="true" text:style-name="WW8Num2">
        <text:list-item>
          <text:p text:style-name="P39">Los 94 años de trayectoria del Boliche Pérez una Pulpería edificada a mediados del siglo XIX que se encuentra a la vera de la localidad de Monje, departamento San Jerónimo.</text:p>
        </text:list-item>
      </text:list>
      <text:p text:style-name="P11">Autor/a: Claudia Giaccone</text:p>
      <text:p text:style-name="P11"/>
      <text:list xml:id="list93821272399925" text:continue-numbering="true" text:style-name="WW8Num2">
        <text:list-item>
          <text:p text:style-name="P43">La Conmemoración del 65º Aniversario del Cine Club Santa Fe, que tendrá lugar en la ciudad de Santa Fe el 24 de mayo de 2018.</text:p>
        </text:list-item>
      </text:list>
      <text:p text:style-name="P10">Autor/a: Antonio Bonfatti</text:p>
      <text:list xml:id="list93821200844252" text:continue-numbering="true" text:style-name="WW8Num2">
        <text:list-item>
          <text:p text:style-name="P45"><text:span text:style-name="T10">La</text:span><text:span text:style-name="T11"> cuarta antología “ Contra Viento y Marea ” realizada por los integrantes del taller literario “ Nuestras Letras ” el 22 de mayo de 2018 en la ciudad de Firmat. </text:span></text:p>
        </text:list-item>
      </text:list>
      <text:p text:style-name="P10">Autor/a: Gabriel Real</text:p>
      <text:p text:style-name="P12"/>
      <text:list xml:id="list93820565995765" text:continue-numbering="true" text:style-name="WW8Num2">
        <text:list-item>
          <text:p text:style-name="P45"><text:span text:style-name="T11">El <text:s/></text:span><text:span text:style-name="T8">“ 2° Congreso Provincial Higiene y Seguridad ”, a realizarse el 23 de mayo del</text:span><text:span text:style-name="T11"> </text:span><text:span text:style-name="T8">corriente año, en la ciudad de Venado Tuerto, departamento General López.</text:span></text:p>
        </text:list-item>
      </text:list>
      <text:p text:style-name="P10">Autor/a: Julio Eggimann</text:p>
      <text:p text:style-name="P10"/>
      <text:list xml:id="list93819645107277" text:continue-numbering="true" text:style-name="WW8Num2">
        <text:list-item>
          <text:p text:style-name="P45"><text:span text:style-name="T11">El </text:span><text:span text:style-name="T8"> “ 124º Aniversario de la localidad de Carmen ”, departamento General López, fundada el 31 de mayo de 1884.</text:span></text:p>
        </text:list-item>
      </text:list>
      <text:p text:style-name="P10">Autor/a: Julio Eggimann</text:p>
      <text:p text:style-name="P10"/>
      <text:list xml:id="list93820947198641" text:continue-numbering="true" text:style-name="WW8Num2">
        <text:list-item>
          <text:p text:style-name="P35">La trayectoria y el compromiso sacerdotal del “Padre Raúl Trognot”, párroco de la Iglesia Santa Isabel.</text:p>
        </text:list-item>
      </text:list>
      <text:p text:style-name="P10">Autor/a: Julio Eggimann</text:p>
      <text:p text:style-name="P10"/>
      <text:list xml:id="list93820637474900" text:continue-numbering="true" text:style-name="WW8Num2">
        <text:list-item>
          <text:p text:style-name="P45"><text:span text:style-name="T11">El </text:span><text:span text:style-name="T20"><text:s/>“ XV Encuentro Nacional de Personas con Miastenia Gravis y Enfermedades Raras ”, a desarrollarse el 2 de junio de la ciudad de Santa Fe.</text:span></text:p>
        </text:list-item>
      </text:list>
      <text:p text:style-name="P13"><text:span text:style-name="T15">Autor/a:</text:span><text:span text:style-name="T9"> Jorge Henn</text:span></text:p>
      <text:p text:style-name="P11"/>
      <text:list xml:id="list93821150099726" text:continue-numbering="true" text:style-name="WW8Num2">
        <text:list-item>
          <text:p text:style-name="P45"><text:span text:style-name="T11">El</text:span><text:span text:style-name="T20"> libro “ Quijotes, Rebeldes y Soñadores ”, las valientes resistencias frente al agronegocio, la minería a cielo abierto y el poder económico en Argentina, de Ricardo Serruya.</text:span></text:p>
        </text:list-item>
      </text:list>
      <text:p text:style-name="P9">Autor/a: Jorge Henn</text:p>
      <text:p text:style-name="P11"/>
      <text:list xml:id="list93819908136444" text:continue-numbering="true" text:style-name="WW8Num2">
        <text:list-item>
          <text:p text:style-name="P45"><text:span text:style-name="T11">El </text:span><text:span text:style-name="T20">programa televisivo “ El Camino TV ”, difusor del libro “ El camino a la felicidad de Ronald Hubbart ”.</text:span></text:p>
        </text:list-item>
      </text:list>
      <text:p text:style-name="P9">Autor/a: Jorge Henn</text:p>
      <text:p text:style-name="P11"/>
      <text:p text:style-name="P11"/>
      <text:p text:style-name="P11"/>
      <text:list xml:id="list93820107838439" text:continue-numbering="true" text:style-name="WW8Num2">
        <text:list-item>
          <text:p text:style-name="P45"><text:soft-page-break/><text:span text:style-name="T11">El <text:s/></text:span><text:span text:style-name="T20">40° aniversario de la apertura del Cine América, a desarrollarse la semana del 18 al 24 de mayo del presente año.</text:span></text:p>
        </text:list-item>
      </text:list>
      <text:p text:style-name="P9">Autor/a: Jorge Henn</text:p>
      <text:p text:style-name="P12"/>
      <text:list xml:id="list93819910821677" text:continue-numbering="true" text:style-name="WW8Num2">
        <text:list-item>
          <text:p text:style-name="P45"><text:span text:style-name="T11">El </text:span><text:span text:style-name="T20">100º aniversario de la Escuela Nº 481 “ Bartolomé Mitre ” de la localidad de Rafaela, departamento Castellanos.</text:span></text:p>
        </text:list-item>
      </text:list>
      <text:p text:style-name="P17">Autor/a: Omar Martinez</text:p>
      <text:p text:style-name="P21"/>
      <text:list xml:id="list93819977413263" text:continue-numbering="true" text:style-name="WW8Num2">
        <text:list-item>
          <text:p text:style-name="P40">Las Fiestas Patronales de la localidad de Angélica, el 31 de mayo de 2018.</text:p>
        </text:list-item>
      </text:list>
      <text:p text:style-name="P17">Autor/a: Omar Martinez</text:p>
      <text:p text:style-name="P17"/>
      <text:list xml:id="list93821510815288" text:continue-numbering="true" text:style-name="WW8Num2">
        <text:list-item>
          <text:p text:style-name="P45"><text:span text:style-name="T11">El </text:span><text:span text:style-name="T12">5° Encuentro Internacional de Derecho Laboral bajo el lema “El trabajo en los tiempos actuales. Nuevos desafíos” el 31 de mayo y 1 de junio en la localidad de Sunchales.</text:span></text:p>
        </text:list-item>
      </text:list>
      <text:p text:style-name="P17">Autor/a: Omar Martinez</text:p>
      <text:p text:style-name="P17"/>
      <text:list xml:id="list93820008405284" text:continue-numbering="true" text:style-name="WW8Num2">
        <text:list-item>
          <text:p text:style-name="P45"><text:span text:style-name="T11">El </text:span><text:span text:style-name="T12">Almuerzo anual a beneficio de La Casa del Niño “Rincón del Sol” de la ciudad de Sunchales, el 3 de junio de 2018.</text:span></text:p>
        </text:list-item>
      </text:list>
      <text:p text:style-name="P17">Autor/a: Omar Martinez</text:p>
      <text:list xml:id="list93821310201729" text:continue-numbering="true" text:style-name="WW8Num2">
        <text:list-item>
          <text:p text:style-name="P45"><text:span text:style-name="T11">El </text:span><text:span text:style-name="T12">90° Aniversario del Centro Cultural Deportivo y Biblioteca Aldao de la localidad de Colonia Aldao, departamento Castellanos.</text:span></text:p>
        </text:list-item>
      </text:list>
      <text:p text:style-name="P17">Autor/a: Omar Martinez</text:p>
      <text:p text:style-name="P17"/>
      <text:list xml:id="list93820980186702" text:continue-numbering="true" text:style-name="WW8Num2">
        <text:list-item>
          <text:p text:style-name="P45"><text:span text:style-name="T11">La </text:span><text:span text:style-name="T12">13° Fiesta Regional y la 2° Fiesta Provincial del Costillar a la Estaca el 26 de mayo de 2018 organizada por el Centro Cultural Deportivo y Biblioteca de Colonia Aldao, en la localidad de Colonia Aldao, departamento Castellanos.</text:span></text:p>
        </text:list-item>
      </text:list>
      <text:p text:style-name="P17">Autor/a: Omar Martinez</text:p>
      <text:p text:style-name="P17"/>
      <text:list xml:id="list93820413638382" text:continue-numbering="true" text:style-name="WW8Num2">
        <text:list-item>
          <text:p text:style-name="P45"><text:span text:style-name="T11">El </text:span><text:span text:style-name="T12">70° Aniversario del Motor Club “ San Jerónimo ” en la localidad de San Jerónimo Norte, departamento Las Colonias.</text:span></text:p>
        </text:list-item>
      </text:list>
      <text:p text:style-name="P17">Autor/a: Omar Martinez</text:p>
      <text:p text:style-name="P18"/>
      <text:list xml:id="list93819665244502" text:continue-numbering="true" text:style-name="WW8Num2">
        <text:list-item>
          <text:p text:style-name="P45"><text:span text:style-name="T11">Las </text:span><text:span text:style-name="T12">XVIII Olimpíadas Agrotécnicas organizadas por IDESA Nº 2010 de la localidad de Ataliva, el 9 de agosto de 2018, en el marco de la 111º Expo Rural de Rafaela.</text:span></text:p>
        </text:list-item>
      </text:list>
      <text:p text:style-name="P17">Autor/a: Omar Martinez</text:p>
      <text:p text:style-name="P17"/>
      <text:p text:style-name="P17"/>
      <text:p text:style-name="P17"/>
      <text:p text:style-name="P17"/>
      <text:p text:style-name="P18"/>
      <text:list xml:id="list93820888949738" text:continue-numbering="true" text:style-name="WW8Num2">
        <text:list-item>
          <text:p text:style-name="P40"><text:soft-page-break/>La presentación de la obra de teatro “ La Obrera ” de María Elena Sardi , dirigida por Oscar Barotto, con producción general de la Asociación de Teatro La Ventana, el 25 de mayo de 2018 en la ciudad de Rafaela.</text:p>
        </text:list-item>
      </text:list>
      <text:p text:style-name="P17">Autor/a: Omar Martinez</text:p>
      <text:p text:style-name="P18"/>
      <text:list xml:id="list93819679924808" text:continue-numbering="true" text:style-name="WW8Num2">
        <text:list-item>
          <text:p text:style-name="P40">Las Fiestas Cívicas del 25 de mayo en la localidad de Villa San José, departamento Castellanos.</text:p>
        </text:list-item>
      </text:list>
      <text:p text:style-name="P17">Autor/a: Omar Martinez</text:p>
      <text:p text:style-name="P18"/>
      <text:list xml:id="list93821266312273" text:continue-numbering="true" text:style-name="WW8Num2">
        <text:list-item>
          <text:p text:style-name="P45"><text:span text:style-name="T11">El </text:span><text:span text:style-name="T12">108º Aniversario del Club Deportivo Libertad de la localidad de Sunchales, departamento Castellanos.</text:span></text:p>
        </text:list-item>
      </text:list>
      <text:p text:style-name="P17">Autor/a: Omar Martinez</text:p>
      <text:p text:style-name="P26"/>
      <text:list xml:id="list93819571981380" text:continue-numbering="true" text:style-name="WW8Num2">
        <text:list-item>
          <text:p text:style-name="P45"><text:span text:style-name="T11">El </text:span><text:span text:style-name="T12">Reconocimiento a Jorge Céspedes: “ Celebrando una vida dedicada a la música coral ”, que se llevará a cabo el próximo 7 de junio en el Paraninfo de la Universidad Nacional del Litoral, en la ciudad de Santa Fe.</text:span></text:p>
        </text:list-item>
      </text:list>
      <text:p text:style-name="P17">Autor/a: Santiago Mascheroni</text:p>
      <text:p text:style-name="P19"/>
      <text:list xml:id="list93819891953645" text:continue-numbering="true" text:style-name="WW8Num2">
        <text:list-item>
          <text:p text:style-name="P45"><text:span text:style-name="T20">La Asociación Civil de equitación “ El Cortito ” de la ciudad de San Lorenzo, la cual a través de la equino terapia y el volteo desarrolla actividades educativas, culturales y </text:span><text:span text:style-name="T12">deportivas orientadas a la rehabilitación y estimulación de niños y la integración familiar.</text:span></text:p>
        </text:list-item>
      </text:list>
      <text:p text:style-name="P17">Autor/a: Claudia Moyano</text:p>
      <text:p text:style-name="P20"/>
      <text:list xml:id="list93821523620676" text:continue-numbering="true" text:style-name="WW8Num2">
        <text:list-item>
          <text:p text:style-name="P45"><text:span text:style-name="T11">El </text:span><text:span text:style-name="T20">Curso de Cuidadores de Niños organizado en coordinación entre el Ateneo Cultural San Lorenzo y la Red Gerontológica de San Lorenzo y cuyo objetivo principal es la capacitación y formación interdisciplinaria de personas para el desarrollo de sus competencias y potencialidades al servicio del cuidado de niños.</text:span></text:p>
        </text:list-item>
      </text:list>
      <text:p text:style-name="P25"><text:span text:style-name="T9">Autor/a: </text:span><text:span text:style-name="T21">Claudia Moyano</text:span></text:p>
      <text:list xml:id="list93821492979794" text:continue-numbering="true" text:style-name="WW8Num2">
        <text:list-item>
          <text:p text:style-name="P37">Las actividades a realizarse el 9 de junio en Puerto Gaboto por cumplirse el Aniversario de dicha localidad y por ser el Día de los Municipios, Comunas y Pueblos de la Provincia. </text:p>
        </text:list-item>
      </text:list>
      <text:p text:style-name="P15">Autor/a: Alicia Gutierrez</text:p>
      <text:p text:style-name="P15"/>
      <text:list xml:id="list93821455566210" text:continue-numbering="true" text:style-name="WW8Num2">
        <text:list-item>
          <text:p text:style-name="P45"><text:span text:style-name="T12">L</text:span><text:span text:style-name="T24">as Jornadas de Actualización en Ortodoncia “15 años de implantes: ¿Y ahora qué?”, organizado por el Ateneo de Odontología de Rosario, a realizarse el 2 de junio del presente año, a cargo del Dr. Alfredo Álvarez. </text:span></text:p>
        </text:list-item>
      </text:list>
      <text:p text:style-name="P15">Autor/a: Alicia Gutierrez</text:p>
      <text:p text:style-name="P15"/>
      <text:p text:style-name="P15"/>
      <text:list xml:id="list93820899666309" text:continue-numbering="true" text:style-name="WW8Num2">
        <text:list-item>
          <text:p text:style-name="P45"><text:soft-page-break/><text:span text:style-name="T12">L</text:span><text:span text:style-name="T24">as actividades a realizarse por la semana del Parto Respetado del 14 al 20 de mayo bajo el lema “Menos Intervenciones, más Cuidados”.</text:span></text:p>
        </text:list-item>
      </text:list>
      <text:p text:style-name="P15">Autor/a: Alicia Gutierrez</text:p>
      <text:p text:style-name="P15"/>
      <text:list xml:id="list93820482006255" text:continue-numbering="true" text:style-name="WW8Num2">
        <text:list-item>
          <text:p text:style-name="P44">El “ Primer Encuentro de Músicos y Bandas Amateurs ” a desarrollarse el 3 de junio en el barrio Loyola Sur <text:s/>de la ciudad de Santa Fe.</text:p>
        </text:list-item>
      </text:list>
      <text:p text:style-name="P15">Autor/a: Patricia Chialvo</text:p>
      <text:p text:style-name="P15"/>
      <text:list xml:id="list93821255566732" text:continue-numbering="true" text:style-name="WW8Num2">
        <text:list-item>
          <text:p text:style-name="P35">La “ IV Conferencia Distrital de Rotaract del Distrito 4945 de Rotary International ”, a realizarse el <text:s/>7 y 8 de julio del corriente año, en la ciudad de Venado Tuerto, departamento General López.</text:p>
        </text:list-item>
      </text:list>
      <text:p text:style-name="P25"><text:span text:style-name="T8">Autor/a: </text:span><text:span text:style-name="T12">Julio Eggimann</text:span></text:p>
      <text:p text:style-name="P21"/>
      <text:list xml:id="list93820522568138" text:continue-numbering="true" text:style-name="WW8Num2">
        <text:list-item>
          <text:p text:style-name="P41">El cronograma 2018 del Programa de Olimpíadas Nacionales.</text:p>
        </text:list-item>
      </text:list>
      <text:p text:style-name="P25"><text:span text:style-name="T8">Autor/a: </text:span><text:span text:style-name="T12">Miguel Solis</text:span></text:p>
      <text:p text:style-name="P21"/>
      <text:list xml:id="list93820429930366" text:continue-numbering="true" text:style-name="WW8Num2">
        <text:list-item>
          <text:p text:style-name="P38">La <text:s/>“ 1ª Fiesta del pescador ”, que se celebrará el 20 de mayo, en el anfiteatro de la Unión Obrera Metalúrgica (UOM) de Villa Constitución.</text:p>
        </text:list-item>
      </text:list>
      <text:p text:style-name="P25"><text:span text:style-name="T8">Autor/a: </text:span><text:span text:style-name="T12">Germán Bacarella.</text:span></text:p>
      <text:p text:style-name="P21"/>
      <text:list xml:id="list93821551405841" text:continue-numbering="true" text:style-name="WW8Num2">
        <text:list-item>
          <text:p text:style-name="P28"><text:span text:style-name="T16">La </text:span><text:span text:style-name="T13">trayectoria de la Banda “ LA RENGA ”, quienes en los próximos días se presentarán en Rosario.</text:span></text:p>
        </text:list-item>
      </text:list>
      <text:p text:style-name="P25"><text:span text:style-name="T8">Autor/a: </text:span><text:span text:style-name="T12">Germán Bacarella.</text:span></text:p>
      <text:p text:style-name="P21"/>
      <text:list xml:id="list93821015921176" text:continue-numbering="true" text:style-name="WW8Num2">
        <text:list-item>
          <text:p text:style-name="P28"><text:span text:style-name="T16">El</text:span><text:span text:style-name="T12"> “ 1º Congreso de Formación para Jóvenes Dirigentes ” organizado por la Asociación Civil Rosario en Acción, a realizarse en el mes de septiembre de 2018.</text:span></text:p>
        </text:list-item>
      </text:list>
      <text:p text:style-name="P25"><text:span text:style-name="T8">Autor/a: </text:span><text:span text:style-name="T12">Luis Daniel Rubeo</text:span></text:p>
      <text:p text:style-name="P21"/>
      <text:list xml:id="list93820597251783" text:continue-numbering="true" text:style-name="WW8Num2">
        <text:list-item>
          <text:p text:style-name="P29">El “ V PreCongreso de ALAMFPYONAF ” (Asociación Latino Americana de Magistrados, Funcionarios, Profesionales y Operadores de Niñez, Adolescencia y Familia) el cual se llevará a cabo en la ciudad de San Cristóbal el 8 de junio del corriente año.</text:p>
        </text:list-item>
      </text:list>
      <text:p text:style-name="P25"><text:span text:style-name="T8">Autor/a: </text:span><text:span text:style-name="T12">Edgardo Martino</text:span></text:p>
      <text:p text:style-name="P21"/>
      <text:list xml:id="list93820548557882" text:continue-numbering="true" text:style-name="WW8Num2">
        <text:list-item>
          <text:p text:style-name="P28"><text:span text:style-name="T16">El </text:span><text:span text:style-name="T17"><text:s/>“ 34º Aniversario del Centro de Jubilados Barrio Roma " de la ciudad de Santa Fe.</text:span></text:p>
        </text:list-item>
      </text:list>
      <text:p text:style-name="P25"><text:span text:style-name="T8">Autor/a: Julio F. </text:span><text:span text:style-name="T16">Garibaldi</text:span></text:p>
      <text:p text:style-name="P42"/>
      <text:p text:style-name="P21"/>
      <text:list xml:id="list93821046991297" text:continue-numbering="true" text:style-name="WW8Num2">
        <text:list-item>
          <text:p text:style-name="P32"><text:soft-page-break/>El 30º Aniversario del Club de Abuelos de la ciudad de Villa Ocampo evento que será celebrado el próximo 19 de mayo de 2018 en su local propio de la ciudad de Villa Ocampo departamento General Obligado Santa Fe.</text:p>
        </text:list-item>
      </text:list>
      <text:p text:style-name="P25"><text:span text:style-name="T8">Autor/a: </text:span><text:span text:style-name="T22">Estela M Yaccuzzi</text:span></text:p>
      <text:p text:style-name="P21"/>
      <text:list xml:id="list93820971895294" text:continue-numbering="true" text:style-name="WW8Num2">
        <text:list-item>
          <text:p text:style-name="P31">Los “ Festejos del Centenario ” de la Escuela Nacional Nº 6088 “Salvador Caputto”, de la localidad de El Sombrerito, departamento General Obligado, cuyas actividades conmemorativas se llevaran a cabo el 31 de julio de 2018. </text:p>
        </text:list-item>
      </text:list>
      <text:p text:style-name="P25"><text:span text:style-name="T8">Autor/a: </text:span><text:span text:style-name="T22">Estela M Yaccuzzi</text:span></text:p>
      <text:p text:style-name="P21"/>
      <text:list xml:id="list93820302126813" text:continue-numbering="true" text:style-name="WW8Num2">
        <text:list-item>
          <text:p text:style-name="P31">El acto por el “75° Aniversario de la Asosiación Argentina Cultural Inglesa de Santa Fe”, que será el 24 de mayo del corriente en el Auditorio del Consejo Profesionales de Ciencias Económicas de Santa Fe, de dicha ciudad. </text:p>
        </text:list-item>
      </text:list>
      <text:p text:style-name="P25"><text:span text:style-name="T8">Autor/a: </text:span><text:span text:style-name="T22">Leandro Busatto</text:span></text:p>
      <text:p text:style-name="P21"/>
      <text:list xml:id="list93820090360491" text:continue-numbering="true" text:style-name="WW8Num2">
        <text:list-item>
          <text:p text:style-name="P31">La muestra fotográfica “Madres de Plaza de Mayo y Resistencia <text:s/>Popular Miradas. Los Ojos de la Memoria Mujeres en Lucha”, que será <text:s/>inaugurada el 21 de mayo del corriente, frente en el Solar de Mayo, de la ciudad de Santa Fe.</text:p>
        </text:list-item>
      </text:list>
      <text:p text:style-name="P25"><text:span text:style-name="T8">Autor/a: </text:span><text:span text:style-name="T22">Leandro Busatto</text:span></text:p>
      <text:p text:style-name="P21"/>
      <text:list xml:id="list93820621620180" text:continue-numbering="true" text:style-name="WW8Num2">
        <text:list-item>
          <text:p text:style-name="P33">El Encuentro Nacional de Coros Italianos “Italia Canta en Rosario y Europa Canta en Rosario” a realizarse el 26 y 27 de octubre de 2018 en la ciudad de Rosario.</text:p>
        </text:list-item>
      </text:list>
      <text:p text:style-name="P25"><text:span text:style-name="T8">Autor/a: </text:span><text:span text:style-name="T22">Gabriel Real</text:span></text:p>
      <text:p text:style-name="P21"/>
      <text:list xml:id="list93820653945423" text:continue-numbering="true" text:style-name="WW8Num2">
        <text:list-item>
          <text:p text:style-name="P28"><text:span text:style-name="T23">La edición del </text:span><text:span text:style-name="T19"><text:s/>libro “Gente con swing”, una compilación de textos de jazz realizada </text:span><text:span text:style-name="T23">por Horacio Vargas. </text:span></text:p>
        </text:list-item>
      </text:list>
      <text:p text:style-name="P25"><text:span text:style-name="T8">Autor/a: </text:span><text:span text:style-name="T22">Carlos Del Frade</text:span></text:p>
      <text:p text:style-name="P21"/>
      <text:list xml:id="list93821064120611" text:continue-numbering="true" text:style-name="WW8Num2">
        <text:list-item>
          <text:p text:style-name="P33">La Jornada que se desarrollará el 17 de mayo en la ciudad de Casilda con motivo de la “Jornada Producir Trigo en el Centro del País”</text:p>
        </text:list-item>
      </text:list>
      <text:p text:style-name="P25"><text:span text:style-name="T8">Autor/a: </text:span><text:span text:style-name="T22">Claudia Giaccone <text:s/>- Miriam Cinalli</text:span></text:p>
      <text:p text:style-name="P21"/>
      <text:list xml:id="list93820193752106" text:continue-numbering="true" text:style-name="WW8Num2">
        <text:list-item>
          <text:p text:style-name="P30">El “Seminario Abierto de Formación Interdisciplinaria sobre Género y Derechos Humanos”, organizado por el Programa Género y Sexualidades perteneciente a la <text:s/>Secretaría de Extensión, Facultad de Derecho de la Universidad Nacional de Rosario, durante los meses de mayo a septiembre del corriente año.</text:p>
        </text:list-item>
      </text:list>
      <text:p text:style-name="P24"><text:span text:style-name="T8">Autor/a: C</text:span><text:span text:style-name="T22">lara García</text:span></text:p>
      <text:p text:style-name="P22"><text:soft-page-break/></text:p>
      <text:list xml:id="list93820460153132" text:continue-numbering="true" text:style-name="WW8Num2">
        <text:list-item>
          <text:p text:style-name="P30">Las Fiestas Patronales de la localidad de Angélica, departamento Castellanos, en honor a su Santa Patrona “Santa Ángela de Mérici”, la cual tendrá lugar el 31 de mayo del corriente.</text:p>
        </text:list-item>
      </text:list>
      <text:p text:style-name="P24"><text:span text:style-name="T8">Autor/a: </text:span><text:span text:style-name="T22">Gabriel Real</text:span></text:p>
      <text:p text:style-name="P22"/>
      <text:list xml:id="list93820134348807" text:continue-numbering="true" text:style-name="WW8Num2">
        <text:list-item>
          <text:p text:style-name="P33">El evento “ El Rock se Viste de Sol ” a total beneficio de la Asociación Civil “ Vistiéndonos de Sol ”, que se llevará a cabo el 9 de junio en el Teatro Lasserre de la ciudad de Rafaela y que contará con la presencia de <text:s/>las <text:s/>bandas “ Cuatro Tiempo ” , “ Troika S.A.” y “ Whisky ”.</text:p>
        </text:list-item>
      </text:list>
      <text:p text:style-name="P24"><text:span text:style-name="T8">Autor/a: </text:span><text:span text:style-name="T22">Gabriel Real</text:span></text:p>
      <text:p text:style-name="P22"/>
      <text:list xml:id="list93821444974283" text:continue-numbering="true" text:style-name="WW8Num2">
        <text:list-item>
          <text:p text:style-name="P33">La Edición del “ Libro Club Atlético del Rosario. Plaza Jewell. 150º Aniversario del Deporte Amateur ”, publicado en el mes de marzo del corriente año.</text:p>
        </text:list-item>
      </text:list>
      <text:p text:style-name="P24"><text:span text:style-name="T8">Autor/a: </text:span><text:span text:style-name="T22">Federico Angelini</text:span></text:p>
      <text:p text:style-name="P22"/>
      <text:list xml:id="list93819770972877" text:continue-numbering="true" text:style-name="WW8Num2">
        <text:list-item>
          <text:p text:style-name="P33">El IV Torneo Internacional de Fútbol Infantil “ Diego Barisone ”, que se desarrollará del 7 al 9 de septiembre del presente, en el Predio de la Liga Santafesina de Fútbol “ Fraternidad Deportiva ” y en el Estadio 15 de Abril del Club Atlético Unión, de nuestra ciudad.</text:p>
        </text:list-item>
      </text:list>
      <text:p text:style-name="P14">Autor/a: Ariel Bermudez</text:p>
      <text:p text:style-name="P23"/>
      <text:list xml:id="list93821478769374" text:continue-numbering="true" text:style-name="WW8Num2">
        <text:list-item>
          <text:p text:style-name="P33">La Edición del libro: " Respeto Jurídico del Trabajo y de la Seguridad Social ", cuyo autor es el Dr. Carlos Alberto Lorenzo.</text:p>
        </text:list-item>
      </text:list>
      <text:p text:style-name="P14">Autor/a: Julian Galdeano</text:p>
      <text:p text:style-name="P23"/>
      <text:list xml:id="list93820569073315" text:continue-numbering="true" text:style-name="WW8Num2">
        <text:list-item>
          <text:p text:style-name="P28"><text:span text:style-name="T23">La </text:span><text:span text:style-name="T13">Red Interuniversitaria en Ambiente y Salud de la Región Centro <text:s/>“REDINASCE "</text:span></text:p>
        </text:list-item>
      </text:list>
      <text:p text:style-name="P14">Autor/a: Eduardo Di Pollina</text:p>
      <text:p text:style-name="P14"/>
      <text:list xml:id="list93820561538584" text:continue-numbering="true" text:style-name="WW8Num2">
        <text:list-item>
          <text:p text:style-name="P28"><text:span text:style-name="T23">Las </text:span><text:span text:style-name="T14">“II Jornadas de Eficiencia Energética para Edificios” que se realizarán el 9, 23 y 30 de mayo de 2018 en la sede de la Facultad de Arquitectura, Planeamiento y Diseño de la Universidad Nacional de Rosario</text:span><text:span text:style-name="T18">.</text:span></text:p>
        </text:list-item>
      </text:list>
      <text:p text:style-name="P16">Autor/a: Sergio Mas <text:span text:style-name="T26">V</text:span>arela</text:p>
      <text:p text:style-name="P4"/>
      <text:p text:style-name="P4"/>
      <text:p text:style-name="P3"><text:span text:style-name="T3">SALA DE SESIONES</text:span><text:span text:style-name="T4">, </text:span><text:span text:style-name="T6">17</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fo:background-color="#ffffff"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2T09:38:19.372161122</dc:date>
    <meta:print-date>2018-05-22T09:31:57.504645606</meta:print-date>
    <meta:editing-cycles>46</meta:editing-cycles>
    <meta:editing-duration>PT2H8M12S</meta:editing-duration>
    <meta:generator>LibreOffice/5.1.6.2$Linux_X86_64 LibreOffice_project/10m0$Build-2</meta:generator>
    <meta:document-statistic meta:table-count="0" meta:image-count="1" meta:object-count="0" meta:page-count="7" meta:paragraph-count="122" meta:word-count="1940" meta:character-count="11178" meta:non-whitespace-character-count="9389"/>
  </office:meta>
</office:document-meta>
</file>